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onsieur Claude PETIT </text:p>
      <text:p text:style-name="Text_20_body"/>
      <text:p text:style-name="Text_20_body">(propriétaire de parcelles concernées par le parc éolien de " La Brie des Etangs -Baye")</text:p>
      <text:p text:style-name="Text_20_body"> </text:p>
      <text:p text:style-name="Text_20_body">à</text:p>
      <text:p text:style-name="Text_20_body"> </text:p>
      <text:p text:style-name="Text_20_body">Monsieur Patrick ROGER, commissaire enquêteur,</text:p>
      <text:p text:style-name="Text_20_body"> </text:p>
      <text:p text:style-name="Text_20_body"> </text:p>
      <text:p text:style-name="Text_20_body">Monsieur,</text:p>
      <text:p text:style-name="Text_20_body"> </text:p>
      <text:p text:style-name="Text_20_body">Les nouvelles dispositions du confinement récemment décrété ne me permettent pas de venir jusqu'à Baye vous déposer mes observations. Je vous prie de les trouver ci-dessous :</text:p>
      <text:p text:style-name="Text_20_body"> </text:p>
      <text:p text:style-name="Text_20_body">1) Après le remembrement des parcelles en 1980-82 , une association foncière de remembrement (AFR) a été créée afin de suivre la mise en place d'un drainage des nouvelles parcelles, de fossés et de chemins d'exploitation, puis leur gestion et entretien.</text:p>
      <text:p text:style-name="Text_20_body">L'AFR a-telle été consultée face à la mise en place de 8 aérogénérateurs dont certains sur des parcelles où apparaissent encore des mares temporaires en cas de fortes pluies ?</text:p>
      <text:p text:style-name="Text_20_body">Quel sera l'impact des installatons souterraines de ces aérogénérateurs sur le réseau hydraulique local ? Quelles garanties de respect ou de remise en état du drainage, des fossés et chemins d'exploitation ont-elles été obtenues ?</text:p>
      <text:p text:style-name="Text_20_body"> </text:p>
      <text:p text:style-name="Text_20_body">2) L'étude de l'impact de la création du parc éolien a semble-t-il pris en compte la présence hors sol de ces très grandes éoliennes.</text:p>
      <text:p text:style-name="Text_20_body">A-t-on pris en compte également la création des socles en béton (selon Internet, plusieurs centaines de m3 et quelques dizaines de tonnes de ferraille), et les effets du réseau de collecte et transport d'électricité à 20kV sur la faune souterraine et la vie des sols.</text:p>
      <text:p text:style-name="Text_20_body">Que deviendront ces installations souterraines en fin de vie des éoliennes ? </text:p>
      <text:p text:style-name="Text_20_body"> </text:p>
      <text:p text:style-name="Text_20_body">3) Trois des huit aérogénérateurs sont proches du bois de Baye. Cette proximité risque fort de perturber la biodiversité locale (faune sauvage, oiseaux migrateurs...).</text:p>
      <text:p text:style-name="Text_20_body"> </text:p>
      <text:p text:style-name="Text_20_body">Je vous remercie par avance de bien vouloir accuser réception de ce courrier.</text:p>
      <text:p text:style-name="Text_20_body"> </text:p>
      <text:p text:style-name="Text_20_body"><text:soft-page-break/>Je vous prie d'agréer, Monsieur le Commissaire enquêteur, l'assurances de mes sincères salutaions.</text:p>
      <text:p text:style-name="Text_20_body"> </text:p>
      <text:p text:style-name="Text_20_body">Claude Petit</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15:49:05.714000000</meta:creation-date>
    <meta:editing-duration>P0D</meta:editing-duration>
    <meta:editing-cycles>1</meta:editing-cycles>
    <meta:document-statistic meta:table-count="0" meta:image-count="0" meta:object-count="0" meta:page-count="2" meta:paragraph-count="29" meta:word-count="291" meta:character-count="1842" meta:non-whitespace-character-count="1552"/>
    <meta:generator>LibreOffice/6.1.6.3.M15$Windows_X86_64 LibreOffice_project/95438ce04607f41c3e15ad262432388b710622b2</meta:generator>
  </office:meta>
</office:document-meta>
</file>